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list-style-name="LFO4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list-style-name="LFO6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list-style-name="LFO6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Standard" style:list-style-name="LFO7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list-style-name="LFO7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list-style-name="LFO7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list-style-name="LFO7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list-style-name="LFO7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</style:style>
  </office:automatic-styles>
  <office:body>
    <office:text text:use-soft-page-breaks="true">
      <text:p text:style-name="P1">ПРИЖИЗНЕННЫЙ ДОГОВОР № _______</text:p>
      <text:p text:style-name="P2">на оказание ритуальных услуг</text:p>
      <text:p text:style-name="P3"/>
      <text:p text:style-name="P4">«___»___________ 20___ года<text:tab/><text:tab/><text:tab/><text:tab/><text:tab/>г. Хабаровск</text:p>
      <text:p text:style-name="P5"/>
      <text:p text:style-name="P6"/>
      <text:p text:style-name="P7"><text:tab/>_______________________________________________________________, <text:s text:c="2"/></text:p>
      <text:p text:style-name="P8">именуемый в дальнейшем Заказчик, _____________________________________</text:p>
      <text:p text:style-name="P9">_______________________________, именуемый в дальнейшем Доверенное лицо, с одной стороны и ООО «Диорама», в лице генерального директора Марьенкова А.В., действующего на основании Устава, именуемый в дальнейшем Исполнитель с другой стороны, заключили настоящий договор о нижеследующем:</text:p>
      <text:p text:style-name="P10"/>
      <text:list text:style-name="LFO1" text:continue-numbering="true">
        <text:list-item>
          <text:list>
            <text:list-item>
              <text:list>
                <text:list-item>
                  <text:p text:style-name="P11">Предмет договора</text:p>
                </text:list-item>
              </text:list>
            </text:list-item>
          </text:list>
        </text:list-item>
      </text:list>
      <text:p text:style-name="P12"/>
      <text:p text:style-name="P13"><text:tab/>1.1.Исполнитель принимает на себя обязательства в течении всего срока действия настоящего договора оказать ниже перечисленные ритуальные<text:s/>услуги и принадлежности для захоронения _____________________________________, <text:s/>а Заказчик обязуется оплатить данные услуги согласно счет-фактуры на ритуальные принадлежности и счет-заказа на услуги.</text:p>
      <text:list text:style-name="LFO2" text:continue-numbering="true">
        <text:list-item>
          <text:list>
            <text:list-item>
              <text:p text:style-name="P14">Ритуальные принадлежности:</text:p>
            </text:list-item>
          </text:list>
        </text:list-item>
      </text:list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list text:style-name="LFO2" text:continue-numbering="true">
        <text:list-item>
          <text:list>
            <text:list-item>
              <text:p text:style-name="P17">Ритуальные услуги:</text:p>
            </text:list-item>
          </text:list>
        </text:list-item>
      </text:list>
      <text:p text:style-name="P18"/>
      <text:p text:style-name="P19">Оформление гербового свидетельства о смерти в Отделе ЗАГС,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22"/>
      <text:p text:style-name="P23"/>
      <text:list text:style-name="LFO2" text:continue-numbering="true">
        <text:list-item>
          <text:list>
            <text:list-item>
              <text:p text:style-name="P24">Захоронение будет произведено на кладбище ________________</text:p>
            </text:list-item>
          </text:list>
        </text:list-item>
      </text:list>
      <text:p text:style-name="P25">____________________________________________________________________</text:p>
      <text:p text:style-name="P26"/>
      <text:list text:style-name="LFO1" text:continue-numbering="true">
        <text:list-item>
          <text:list>
            <text:list-item>
              <text:list>
                <text:list-item>
                  <text:p text:style-name="P27">Порядок оказания ритуальных услуг</text:p>
                </text:list-item>
              </text:list>
            </text:list-item>
          </text:list>
        </text:list-item>
      </text:list>
      <text:p text:style-name="P28"/>
      <text:list text:style-name="LFO3" text:continue-numbering="true">
        <text:list-item>
          <text:list>
            <text:list-item>
              <text:p text:style-name="P29">При наступлении смерти лица, в пользу которого заключен Прижизненный договор, доверенное лицо обращается за исполнением в ООО «Диорама» по адресу: г. Хабаровск, ул. Репина, д. 1-а. При исполнении Прижизненного договора доверенное лицо предоставляет:</text:p>
            </text:list-item>
          </text:list>
        </text:list-item>
      </text:list>
      <text:list text:style-name="LFO4" text:continue-numbering="true">
        <text:list-item>
          <text:p text:style-name="P30">Прижизненный договор;</text:p>
        </text:list-item>
        <text:list-item>
          <text:p text:style-name="P31">Счет-заказ на захоронение;</text:p>
        </text:list-item>
        <text:list-item>
          <text:p text:style-name="P32">Медицинское свидетельство о смерти лица, в пользу которого заключен Прижизненный договор;</text:p>
        </text:list-item>
        <text:list-item>
          <text:p text:style-name="P33">Паспорт лица, в пользу которого заключен Прижизненный договор;</text:p>
        </text:list-item>
        <text:list-item>
          <text:p text:style-name="P34">Собственный паспорт.</text:p>
        </text:list-item>
      </text:list>
      <text:p text:style-name="P35"/>
      <text:list text:style-name="LFO3" text:continue-numbering="true">
        <text:list-item>
          <text:list>
            <text:list-item>
              <text:p text:style-name="P36">При предоставлении документов, указанных в п. 2.1. настоящего договора, Исполнитель приступает к выполнению всех взятых на себя договорных обязательств.</text:p>
            </text:list-item>
          </text:list>
        </text:list-item>
      </text:list>
      <text:p text:style-name="P37"/>
      <text:list text:style-name="LFO1" text:continue-numbering="true">
        <text:list-item>
          <text:list>
            <text:list-item>
              <text:list>
                <text:list-item>
                  <text:p text:style-name="P38">Форма и порядок оплаты</text:p>
                </text:list-item>
              </text:list>
            </text:list-item>
          </text:list>
        </text:list-item>
      </text:list>
      <text:p text:style-name="P39"/>
      <text:list text:style-name="LFO5" text:continue-numbering="true">
        <text:list-item>
          <text:list>
            <text:list-item>
              <text:p text:style-name="P40">Оплата за заказанные ритуальные принадлежности и услуги производится Заказчиком в день оформления договора согласно счет-фактуры и счет-заказа.</text:p>
            </text:list-item>
          </text:list>
        </text:list-item>
      </text:list>
      <text:p text:style-name="P41"/>
      <text:list text:style-name="LFO1" text:continue-numbering="true">
        <text:list-item>
          <text:list>
            <text:list-item>
              <text:list>
                <text:list-item>
                  <text:p text:style-name="P42">Ответственность сторон</text:p>
                </text:list-item>
              </text:list>
            </text:list-item>
          </text:list>
        </text:list-item>
      </text:list>
      <text:p text:style-name="P43"/>
      <text:list text:style-name="LFO6" text:continue-numbering="true">
        <text:list-item>
          <text:list>
            <text:list-item>
              <text:p text:style-name="P44">В случае невыполнения или ненадлежащего выполнения условий настоящего договора, Исполнитель несет ответственность в соответствии с<text:s/>действующим законодательством РФ.</text:p>
            </text:list-item>
            <text:list-item>
              <text:p text:style-name="P45">Исполнитель гарантирует качество оказанных услуг и принадлежностей.</text:p>
            </text:list-item>
          </text:list>
        </text:list-item>
      </text:list>
      <text:p text:style-name="P46"/>
      <text:list text:style-name="LFO1" text:continue-numbering="true">
        <text:list-item>
          <text:list>
            <text:list-item>
              <text:list>
                <text:list-item>
                  <text:p text:style-name="P47">Срок действия договора</text:p>
                </text:list-item>
              </text:list>
            </text:list-item>
          </text:list>
        </text:list-item>
      </text:list>
      <text:p text:style-name="P48"/>
      <text:list text:style-name="LFO7" text:continue-numbering="true">
        <text:list-item>
          <text:list>
            <text:list-item>
              <text:p text:style-name="P49">Настоящий договор вступает в силу с момента полной оплаты ритуальных услуг и принадлежностей по настоящему договору и действует в<text:s/>течении пяти лет до «___» _____________20___ года.</text:p>
            </text:list-item>
            <text:list-item>
              <text:p text:style-name="P50">Изменение условий договора в течение срока его действия возможны только по обоюдному согласию сторон путем подписания дополнительных соглашений.</text:p>
            </text:list-item>
          </text:list>
        </text:list-item>
      </text:list>
      <text:p text:style-name="P51"/>
      <text:p text:style-name="P52"/>
      <text:p text:style-name="P53"/>
      <text:list text:style-name="LFO7" text:continue-numbering="true">
        <text:list-item>
          <text:list>
            <text:list-item>
              <text:p text:style-name="P54">Договор может быть расторгнут в любой момент по инициативе Заказчика с возвращением ему стоимости заказанных ритуальных услуг и принадлежностей по настоящему договору за вычетом стоимости услуг агента.</text:p>
            </text:list-item>
          </text:list>
        </text:list-item>
      </text:list>
      <text:p text:style-name="P55"/>
      <text:list text:style-name="LFO7" text:continue-numbering="true">
        <text:list-item>
          <text:list>
            <text:list-item>
              <text:p text:style-name="P56">По окончании срока действия договора, договор может быть продлен на пять лет при оплате Заказчиком разницы оплаченных им ритуальных услуг и принадлежностей на день продления договора.</text:p>
            </text:list-item>
            <text:list-item>
              <text:p text:style-name="P57">Договор составлен в 2-х экземплярах по одному для каждой из сторон.</text:p>
            </text:list-item>
          </text:list>
        </text:list-item>
      </text:list>
      <text:p text:style-name="P58"/>
      <text:list text:style-name="LFO1" text:continue-numbering="true">
        <text:list-item>
          <text:list>
            <text:list-item>
              <text:list>
                <text:list-item>
                  <text:p text:style-name="P59">Юридические адреса сторон</text:p>
                </text:list-item>
              </text:list>
            </text:list-item>
          </text:list>
        </text:list-item>
      </text:list>
      <text:p text:style-name="P60"><text:bookmark-start text:name="_GoBack"/><text:bookmark-end text:name="_GoBack"/></text:p>
      <text:p text:style-name="P61"/>
      <text:p text:style-name="P62">ИСПОЛНИТЕЛЬ:<text:tab/><text:tab/><text:tab/><text:tab/><text:tab/>ЗАКАЗЧИК:</text:p>
      <text:p text:style-name="P63"/>
      <text:p text:style-name="P64">г. Хабаровск ул. Репина, д. 1-а<text:s/><text:tab/><text:tab/>________________________________</text:p>
      <text:p text:style-name="P65">ИНН 2722027069<text:tab/><text:tab/><text:tab/><text:tab/><text:tab/>________________________________</text:p>
      <text:p text:style-name="P66">КПП 272301001<text:tab/><text:tab/><text:tab/><text:tab/><text:tab/>________________________________</text:p>
      <text:p text:style-name="P67">тел. 54-51-13, 77-69-75<text:tab/><text:tab/><text:tab/><text:tab/>________________________________</text:p>
      <text:p text:style-name="P68"><text:tab/><text:tab/><text:tab/><text:tab/><text:tab/><text:tab/><text:tab/>________________________________</text:p>
      <text:p text:style-name="P69">Генеральный директор</text:p>
      <text:p text:style-name="P70">ООО «Диорама»</text:p>
      <text:p text:style-name="P71"><text:span text:style-name="T72">____________________</text:span><text:span text:style-name="T73"><text:tab/>Марьенков А.В.</text:span><text:span text:style-name="T74"><text:tab/>_</text:span><text:span text:style-name="T75">_______________________________</text:span></text:p>
      <text:p text:style-name="P76"/>
      <text:p text:style-name="P77"/>
      <text:p text:style-name="P78"><text:tab/><text:tab/>ДОВЕРЕННОЕ ЛИЦО:</text:p>
      <text:p text:style-name="P79"/>
      <text:p text:style-name="P80">__________________________________</text:p>
      <text:p text:style-name="P81">__________________________________</text:p>
      <text:p text:style-name="P82">__________________________________</text:p>
      <text:p text:style-name="P83">__________________________________</text:p>
      <text:p text:style-name="P84">__________________________________</text:p>
      <text:p text:style-name="P85"/>
      <text:p text:style-name="P86"><text:span text:style-name="T87">__________________________________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orama</meta:initial-creator>
    <dc:creator>Diorama</dc:creator>
    <meta:creation-date>2009-04-16T11:32:00Z</meta:creation-date>
    <dc:date>2014-02-26T12:05:00Z</dc:date>
    <meta:print-date>2014-02-26T12:05:00Z</meta:print-date>
    <meta:template xlink:href="Normal" xlink:type="simple"/>
    <meta:editing-cycles>3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13" meta:character-count="4773" meta:row-count="33" meta:non-whitespace-character-count="4069"/>
  </office:meta>
</office:document-meta>
</file>